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91cm" fo:margin-left="-1.471cm" table:align="left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0.933cm"/>
    </style:style>
    <style:style style:name="Таблица1.C" style:family="table-column">
      <style:table-column-properties style:column-width="2.134cm"/>
    </style:style>
    <style:style style:name="Таблица1.D" style:family="table-column">
      <style:table-column-properties style:column-width="3.537cm"/>
    </style:style>
    <style:style style:name="Таблица1.E" style:family="table-column">
      <style:table-column-properties style:column-width="3.196cm"/>
    </style:style>
    <style:style style:name="Таблица1.F" style:family="table-column">
      <style:table-column-properties style:column-width="3.112cm"/>
    </style:style>
    <style:style style:name="Таблица1.G" style:family="table-column">
      <style:table-column-properties style:column-width="2.9cm"/>
    </style:style>
    <style:style style:name="Таблица1.H" style:family="table-column">
      <style:table-column-properties style:column-width="2.688cm"/>
    </style:style>
    <style:style style:name="Таблица1.A1" style:family="table-cell">
      <style:table-cell-properties fo:padding="0.106cm" fo:border="0.05pt solid #000000"/>
    </style:style>
    <style:style style:name="Таблица1.G1" style:family="table-cell">
      <style:table-cell-properties fo:padding="0.106cm" fo:border-left="0.05pt solid #000000" fo:border-right="none" fo:border-top="0.05pt solid #000000" fo:border-bottom="0.05pt solid #000000"/>
    </style:style>
    <style:style style:name="Таблица1.A2" style:family="table-cell">
      <style:table-cell-properties style:vertical-align="middle" fo:padding="0.106cm" fo:border-left="0.05pt solid #000000" fo:border-right="none" fo:border-top="0.05pt solid #000000" fo:border-bottom="0.05pt solid #000000"/>
    </style:style>
    <style:style style:name="Таблица1.B2" style:family="table-cell">
      <style:table-cell-properties style:vertical-align="middle" fo:padding="0.106cm" fo:border="0.05pt solid #000000"/>
    </style:style>
    <style:style style:name="Таблица1.A4" style:family="table-cell">
      <style:table-cell-properties fo:padding="0.106cm" fo:border-left="0.05pt solid #000000" fo:border-right="none" fo:border-top="none" fo:border-bottom="0.05pt solid #000000"/>
    </style:style>
    <style:style style:name="Таблица1.B4" style:family="table-cell">
      <style:table-cell-properties fo:padding="0.106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106cm" fo:border-left="0.05pt solid #000000" fo:border-right="0.05pt solid #000000" fo:border-top="none" fo:border-bottom="0.05pt solid #000000"/>
    </style:style>
    <style:style style:name="Таблица1.D4" style:family="table-cell">
      <style:table-cell-properties fo:padding="0.106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fo:language="ru" fo:country="RU" officeooo:rsid="0011b5c9" officeooo:paragraph-rsid="0011b5c9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fo:language="ru" fo:country="RU" officeooo:rsid="0012f466" officeooo:paragraph-rsid="0012f466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officeooo:rsid="00108ce9" officeooo:paragraph-rsid="00108ce9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officeooo:rsid="00108ce9" officeooo:paragraph-rsid="0011b5c9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officeooo:rsid="0011b5c9" officeooo:paragraph-rsid="0011b5c9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officeooo:rsid="0012f466" officeooo:paragraph-rsid="0012f466"/>
    </style:style>
    <style:style style:name="P9" style:family="paragraph" style:parent-style-name="Standard">
      <style:text-properties fo:language="ru" fo:country="RU" officeooo:rsid="0012f466" officeooo:paragraph-rsid="0012f466"/>
    </style:style>
    <style:style style:name="P10" style:family="paragraph" style:parent-style-name="Table_20_Contents">
      <style:paragraph-properties fo:margin-top="0cm" fo:margin-bottom="0cm" loext:contextual-spacing="false"/>
      <style:text-properties fo:language="ru" fo:country="RU" officeooo:rsid="0011b5c9" officeooo:paragraph-rsid="0011b5c9"/>
    </style:style>
    <style:style style:name="P11" style:family="paragraph" style:parent-style-name="Table_20_Contents">
      <style:paragraph-properties fo:margin-top="0cm" fo:margin-bottom="0cm" loext:contextual-spacing="false"/>
      <style:text-properties fo:language="ru" fo:country="RU" officeooo:rsid="0012f466" officeooo:paragraph-rsid="0012f466"/>
    </style:style>
    <style:style style:name="P12" style:family="paragraph" style:parent-style-name="Table_20_Contents">
      <style:paragraph-properties fo:margin-top="0cm" fo:margin-bottom="0cm" loext:contextual-spacing="false"/>
      <style:text-properties fo:language="en" fo:country="US" officeooo:rsid="0012f466" officeooo:paragraph-rsid="0012f466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7.19999980926514pt" fo:language="ru" fo:country="RU" officeooo:rsid="00108ce9" officeooo:paragraph-rsid="0011b5c9"/>
    </style:style>
    <style:style style:name="T1" style:family="text">
      <style:text-properties fo:font-variant="normal" fo:text-transform="none" fo:color="#777777" style:font-name="Helvetica" fo:font-size="14pt" fo:letter-spacing="normal" fo:font-style="normal" fo:font-weight="normal" style:font-size-asian="14pt" style:font-size-complex="14pt" loext:padding="0cm" loext:border="none"/>
    </style:style>
    <style:style style:name="T2" style:family="text">
      <style:text-properties fo:font-variant="normal" fo:text-transform="none" fo:color="#777777" style:font-name="Helvetica" fo:font-size="14pt" fo:letter-spacing="normal" fo:font-style="normal" fo:font-weight="normal" officeooo:rsid="00108ce9" style:font-size-asian="14pt" style:font-size-complex="14pt" loext:padding="0cm" loext:border="none"/>
    </style:style>
    <style:style style:name="T3" style:family="text">
      <style:text-properties fo:font-variant="normal" fo:text-transform="none" fo:color="#777777" style:font-name="Helvetica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777777" style:font-name="Helvetica" fo:font-size="14pt" fo:letter-spacing="normal" fo:language="ru" fo:country="RU" fo:font-style="normal" fo:font-weight="normal" officeooo:rsid="00108ce9" style:font-size-asian="14pt" style:font-size-complex="14pt" loext:padding="0cm" loext:border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08ce9"/>
    </style:style>
    <style:style style:name="T7" style:family="text">
      <style:text-properties officeooo:rsid="0011b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тчет о проведении школьного этапа Всероссийских спортивных игр школьников<text:line-break/>«Президентские спортивные игры»<text:line-break/>«</text:span></text:span><text:span text:style-name="Strong_20_Emphasis"><text:span text:style-name="T3">М</text:span></text:span><text:span text:style-name="Strong_20_Emphasis"><text:span text:style-name="T4">К</text:span></text:span><text:span text:style-name="Strong_20_Emphasis"><text:span text:style-name="T3">ОУ</text:span></text:span><text:span text:style-name="Strong_20_Emphasis"><text:span text:style-name="T1"> « СОШ №</text:span></text:span><text:span text:style-name="Strong_20_Emphasis"><text:span text:style-name="T2">20</text:span></text:span><text:span text:style-name="Strong_20_Emphasis"><text:span text:style-name="T1">» </text:span></text:span><text:span text:style-name="Strong_20_Emphasis"><text:span text:style-name="T4">ИГОСК</text:span></text:span></text:p>
      <text:p text:style-name="P1"><text:span text:style-name="Strong_20_Emphasis"><text:span text:style-name="T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4" office:value-type="string">
            <text:p text:style-name="P2"/>
            <text:p text:style-name="P2">Количество обучающихся 5-11 классов общеобразовательных учреждений района (города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Основные виды школьного этапа Президентских спортивных игр</text:p>
          </table:table-cell>
          <table:table-cell table:style-name="Таблица1.A1" table:number-rows-spanned="2" office:value-type="string">
            <text:p text:style-name="P2">Сроки проведения школьного этапа Президентских спортивных игр</text:p>
          </table:table-cell>
          <table:table-cell table:style-name="Таблица1.G1" table:number-rows-spanned="2" office:value-type="string">
            <text:p text:style-name="P2">Мероприятия проводились при поддержке (государственные, муниципальные организации, спонсоры и т.д.)</text:p>
          </table:table-cell>
          <table:table-cell table:style-name="Таблица1.A1" table:number-rows-spanned="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класс</text:p>
          </table:table-cell>
          <table:table-cell table:style-name="Таблица1.B2" office:value-type="string">
            <text:p text:style-name="P2">всего</text:p>
          </table:table-cell>
          <table:table-cell table:style-name="Таблица1.B2" office:value-type="string">
            <text:p text:style-name="P2">Приняло участие в школьном этапе Президентских спортивных игр</text:p>
          </table:table-cell>
          <table:table-cell table:style-name="Таблица1.B2" office:value-type="string">
            <text:p text:style-name="P2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G1" office:value-type="string">
            <text:p text:style-name="P6">5 <text:span text:style-name="T5">класс</text:span></text:p>
            <text:p text:style-name="P6"><text:span text:style-name="T7">6</text:span> <text:span text:style-name="T5">класс</text:span></text:p>
            <text:p text:style-name="P6"><text:span text:style-name="T7">7</text:span> <text:span text:style-name="T5">класс</text:span></text:p>
            <text:p text:style-name="P6"><text:span text:style-name="T7">8</text:span> <text:span text:style-name="T5">класс</text:span></text:p>
            <text:p text:style-name="P6"><text:span text:style-name="T7">9</text:span> <text:span text:style-name="T5">класс</text:span></text:p>
            <text:p text:style-name="P7"><text:span text:style-name="T5">10 </text:span><text:span text:style-name="T6"><text:s/>класс</text:span></text:p>
            <text:p text:style-name="P6"><text:span text:style-name="T7">11</text:span> <text:span text:style-name="T5">класс</text:span></text:p>
            <text:p text:style-name="P13"/>
          </table:table-cell>
          <table:table-cell table:style-name="Таблица1.A1" office:value-type="string">
            <text:p text:style-name="P3">12</text:p>
            <text:p text:style-name="P3">14</text:p>
            <text:p text:style-name="P3">11</text:p>
            <text:p text:style-name="P3">8</text:p>
            <text:p text:style-name="P3">17</text:p>
            <text:p text:style-name="P3">2</text:p>
            <text:p text:style-name="P3">4</text:p>
          </table:table-cell>
          <table:table-cell table:style-name="Таблица1.A1" office:value-type="string">
            <text:p text:style-name="P5">12</text:p>
            <text:p text:style-name="P7">12</text:p>
            <text:p text:style-name="P7">11</text:p>
            <text:p text:style-name="P7">7</text:p>
            <text:p text:style-name="P7">15</text:p>
            <text:p text:style-name="P7">2</text:p>
            <text:p text:style-name="P7">4</text:p>
          </table:table-cell>
          <table:table-cell table:style-name="Таблица1.A1" office:value-type="string">
            <text:p text:style-name="P5">100 </text:p>
            <text:p text:style-name="P8">86</text:p>
            <text:p text:style-name="P8">100</text:p>
            <text:p text:style-name="P8">88</text:p>
            <text:p text:style-name="P8">88</text:p>
            <text:p text:style-name="P8">100</text:p>
            <text:p text:style-name="P8">100</text:p>
          </table:table-cell>
          <table:table-cell table:style-name="Таблица1.A1" table:number-rows-spanned="2" office:value-type="string">
            <text:p text:style-name="P2">Легка атлетика<text:line-break/>Баскетбол<text:line-break/>Волейбол</text:p>
            <text:p text:style-name="P4">теннис</text:p>
            <text:p text:style-name="P4">стрельба</text:p>
          </table:table-cell>
          <table:table-cell table:style-name="Таблица1.A1" table:number-rows-spanned="2" office:value-type="string">
            <text:p text:style-name="P2"><text:line-break/>Октябрь<text:line-break/>Ноябрь</text:p>
          </table:table-cell>
          <table:table-cell table:style-name="Таблица1.G1" table:number-rows-spanned="2" office:value-type="string">
            <text:p text:style-name="P11">нет</text:p>
          </table:table-cell>
          <table:table-cell table:style-name="Таблица1.A1" table:number-rows-spanned="2" office:value-type="string">
            <text:p text:style-name="P10"/>
            <text:p text:style-name="P12">Instaram</text:p>
            <text:p text:style-name="P12">Facebook</text:p>
          </table:table-cell>
        </table:table-row>
        <table:table-row>
          <table:table-cell table:style-name="Таблица1.A4" office:value-type="string">
            <text:p text:style-name="P3">Всего</text:p>
          </table:table-cell>
          <table:table-cell table:style-name="Таблица1.B4" office:value-type="string">
            <text:p text:style-name="P4">68</text:p>
          </table:table-cell>
          <table:table-cell table:style-name="Таблица1.C4" office:value-type="string">
            <text:p text:style-name="P8">63</text:p>
          </table:table-cell>
          <table:table-cell table:style-name="Таблица1.D4" office:value-type="string">
            <text:p text:style-name="P8">92.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Директор школы <text:s text:c="64"/>В.П. Мазеп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9S</meta:editing-duration>
    <meta:editing-cycles>6</meta:editing-cycles>
    <meta:generator>LibreOffice/5.3.0.3$Windows_x86 LibreOffice_project/7074905676c47b82bbcfbea1aeefc84afe1c50e1</meta:generator>
    <dc:date>2021-01-13T10:48:02.391000000</dc:date>
    <meta:document-statistic meta:table-count="1" meta:image-count="0" meta:object-count="0" meta:page-count="1" meta:paragraph-count="49" meta:word-count="120" meta:character-count="819" meta:non-whitespace-character-count="681"/>
    <meta:user-defined meta:name="Info 1"/>
    <meta:user-defined meta:name="Info 2"/>
    <meta:user-defined meta:name="Info 3"/>
    <meta:user-defined meta:name="Info 4"/>
  </office:meta>
</office:document-meta>
</file>