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501cm" style:auto-text-indent="false"/>
    </style:style>
    <style:style style:name="P2" style:family="paragraph" style:parent-style-name="Standard">
      <style:paragraph-properties fo:margin-left="0cm" fo:margin-right="0cm" fo:line-height="150%" fo:text-indent="1.501cm" style:auto-text-indent="false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50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5" style:family="paragraph" style:parent-style-name="Standard" style:list-style-name="WWNum2">
      <style:paragraph-properties fo:margin-left="0cm" fo:margin-right="0cm" fo:line-height="150%" fo:text-align="justify" style:justify-single-word="false" fo:text-indent="1.501cm" style:auto-text-indent="false"/>
    </style:style>
    <style:style style:name="P6" style:family="paragraph" style:parent-style-name="Standard" style:list-style-name="WWNum1">
      <style:paragraph-properties fo:margin-left="0cm" fo:margin-right="0cm" fo:line-height="150%" fo:text-indent="1.501cm" style:auto-text-indent="false"/>
    </style:style>
    <style:style style:name="P7" style:family="paragraph" style:parent-style-name="Standard" style:list-style-name="WWNum3">
      <style:paragraph-properties fo:margin-left="0cm" fo:margin-right="0cm" fo:line-height="150%" fo:text-indent="1.501cm" style:auto-text-indent="false"/>
    </style:style>
    <style:style style:name="P8" style:family="paragraph" style:parent-style-name="Standard" style:list-style-name="WWNum4">
      <style:paragraph-properties fo:margin-left="0cm" fo:margin-right="0cm" fo:line-height="150%" fo:text-indent="1.501cm" style:auto-text-indent="false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501cm" style:auto-text-indent="false">
        <style:tab-stops>
          <style:tab-stop style:position="11.906cm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cm" fo:margin-right="0cm" fo:line-height="150%" fo:text-indent="1.501cm" style:auto-text-indent="false"/>
      <style:text-properties fo:font-style="italic" style:font-style-asian="italic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1.501cm" style:auto-text-indent="false" style:page-number="auto"/>
    </style:style>
    <style:style style:name="P12" style:family="paragraph" style:parent-style-name="List_20_Paragraph">
      <style:paragraph-properties fo:margin-left="0cm" fo:margin-right="0cm" fo:line-height="150%" fo:text-indent="1.501cm" style:auto-text-indent="false">
        <style:tab-stops>
          <style:tab-stop style:position="0cm"/>
          <style:tab-stop style:position="6.059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List_20_Paragraph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Приложение </text:span></text:p>
      <text:p text:style-name="P3"><text:span text:style-name="T1">Родительское собрание для родителей одаренных детей.</text:span></text:p>
      <text:p text:style-name="P9"/>
      <text:p text:style-name="P4"><text:span text:style-name="T1">Тема: «Роль семьи, родителей для развития потенциальных возможностей ребенка»</text:span></text:p>
      <text:p text:style-name="P4"><text:span text:style-name="T1">Форма работы:</text:span> круглый стол.</text:p>
      <text:p text:style-name="P4"><text:span text:style-name="T1">Участники:</text:span> родители одаренных детей, учитель начальных классов, школьный психолог.</text:p>
      <text:p text:style-name="P4"><text:span text:style-name="T1">Подготовительный этап:</text:span> провести анкетирование одаренных детей, обработать <text:s/>анкеты, изучить психолого-педагогическую литературу по данной теме, подготовить выставку творческих работ детей.</text:p>
      <text:p text:style-name="P4"><text:span text:style-name="T1">Оборудование:</text:span> бланки анкет для родителей, выставка творческих работ детей, научно-методическая литература по вопросу одаренности детей.</text:p>
      <text:p text:style-name="P2"><text:span text:style-name="T1">План:</text:span></text:p>
      <text:list xml:id="list1178539835509682115" text:style-name="WWNum1">
        <text:list-item>
          <text:p text:style-name="P6"><text:span text:style-name="T3">Психологические особенности одаренного ребенка. (школьный психолог)</text:span></text:p>
        </text:list-item>
        <text:list-item>
          <text:p text:style-name="P6"><text:span text:style-name="T3">Роль семьи в раскрытии детской одаренности. Советы родителям одаренных детей. (учитель)</text:span></text:p>
        </text:list-item>
        <text:list-item>
          <text:p text:style-name="P6"><text:span text:style-name="T3">Анализ анкетирования детей. (школьный психолог)</text:span></text:p>
        </text:list-item>
        <text:list-item>
          <text:p text:style-name="P6"><text:span text:style-name="T3">Анкетирование родителей «О талантах ребенка» (школьный психолог)</text:span></text:p>
        </text:list-item>
        <text:list-item>
          <text:p text:style-name="P6"><text:span text:style-name="T3">Выставка творческих работ детей. Обмен мнениями, решение спорных вопросов (учитель)</text:span></text:p>
        </text:list-item>
        <text:list-item>
          <text:p text:style-name="P6"><text:span text:style-name="T3">Рефлексия собрания, оценка родителями его результативности.</text:span></text:p>
        </text:list-item>
      </text:list>
      <text:p text:style-name="P10"/>
      <text:p text:style-name="P3"><text:span text:style-name="T1">Ход собрания</text:span></text:p>
      <text:p text:style-name="P2"><text:span text:style-name="T4">Учитель</text:span></text:p>
      <text:p text:style-name="P4"><text:s text:c="3"/>Сегодня на родительском собрании мы поговорим о том, какая роль в воспитании талантливых детей принадлежит вам, уважаемые родители. Вам повезло, что ваши дети неординарны, что они наделены удивительной способностью учиться, петь, танцевать, рисовать или осваивать спортивные виды деятельности. Именно в семье формируется отношение родителей к неординарности, одаренности и талантливости ребенка, впоследствии от этого будет зависеть оценка ребенком собственных возможностей, его активное или пассивное отношение к своему таланту. Поэтому родителям необходимо с раннего детства уважать ребенка, подчеркивать в нем его индивидуальность.</text:p>
      <text:p text:style-name="P4"/>
      <text:p text:style-name="P4"><text:soft-page-break/></text:p>
      <text:p text:style-name="P4"><text:span text:style-name="T4">Психолог</text:span></text:p>
      <text:list xml:id="list3142698650261646966" text:style-name="WWNum2">
        <text:list-item>
          <text:p text:style-name="P5"><text:span text:style-name="T1">Психологические особенности одаренного ребенка.</text:span></text:p>
        </text:list-item>
      </text:list>
      <text:p text:style-name="P4">Под термином «одаренность» понимается высокий уровень развития способностей, значительно отличающихся от среднего. Одаренный ребенок обычно выделяется яркими достижениями в том или ином виде деятельности, творчества.</text:p>
      <text:p text:style-name="P4">Одаренных детей отличают повышенная познавательная деятельность, а также готовность по собственной инициативе выходить за пределы требований взрослых. Ребенок может часами заниматься любимым делом и не испытывать усталости. Его отличают поразительное упорство и трудолюбие. Но в то же время это может оборачиваться безразличием к тому, что неинтересно. Эти дети отдают предпочтение противоречивой и неопределенной информации, не принимают стандартных, типичных заданий и готовых ответов. Признаки одаренности связаны с высоким уровнем выполнения деятельности. Такой ребенок стремится завершить начатое дело. Причем он не просто создает, а создает новое, меняет привычное. Он часто критичен к результатам своего труда, стремится к совершенству. Одаренные дети опережают других в количестве и силе восприятия окружающих событий и явлений: они больше улавливают и понимают. Они больше видят, слышат и чувствуют, чем другие в тех же условиях, могут следить одновременно за несколькими событиями. Они редко попадают впросак. Из поля их восприятия не выпадают интонации, жесты, позы и модели поведения окружающих людей. Одаренного ребенка нередко сравнивают с губкой, впитывающей самую разнообразную информацию.</text:p>
      <text:p text:style-name="P4">Одаренные дети обладают отличной памятью. Большой словарный запас, сопровождающийся сложными синтаксическими конструкциями, умения ставить вопросы чаще всего привлекает внимание окружающих к одаренному ребенку. Маленькие вундеркинды с удовольствием читают словари, энциклопедии, придумывают слова, которые должны, по их мнению, выражать их собственные понятия и воображаемые события, предпочитают игры, требующие активизации умственных способностей. У некоторых одаренных детей явно доминируют математические способности, подавляющие интерес к чтению. Один мальчик в 6-летнем возрасте в уме перемножал трехзначные цифры быстрее, чем взрослый с помощью карандаша и бумаги. В то же время малыш не проявлял никакого интереса к чтению и упрямо сопротивлялся всем усилиям взрослых.</text:p>
      <text:p text:style-name="P4">Талантливые дети легко справляются с познавательной неопределенностью. При этом трудности не заставляют их отключаться. Они с удовольствием принимают сложные и долгосрочные задания и терпеть не могут, когда им навязывают готовый ответ.</text:p>
      <text:p text:style-name="P4"><text:soft-page-break/>В заключение хотелось бы сказать следующее. По отношению к детям с различными проявлениями одаренности часто демонстрируется или восхищение, или, наоборот, настороженное поведение. Бывают такие случаи, когда родители высказывают опасения, не является ли раннее проявление одаренности результатом его болезненного состояния. Имеющиеся в психологии данные о том, что одаренные дети в большинстве своем не отличаются болезненностью или склонностью к нервным срывам. Следует помнить, что по отношению к одаренным детям являются неуместными как неумеренные восторги, так и проявления весьма критического, недоверчивого отношения. Одаренного ребенка никогда не следует выставлять напоказ, делать его предметом гордости и радости. Единственное, что следует поощрять в ребенке, - это его желание познавать окружающий мир, стремиться к дальнейшему развитию, самоопределению, закреплению индивидуальных склонностей и проявлений.</text:p>
      <text:p text:style-name="P4"><text:span text:style-name="T4">Учитель </text:span></text:p>
      <text:list xml:id="list30270402" text:continue-numbering="true" text:style-name="WWNum2">
        <text:list-item>
          <text:p text:style-name="P5"><text:span text:style-name="T1">Роль семьи в раскрытии детской одаренности.</text:span></text:p>
        </text:list-item>
      </text:list>
      <text:p text:style-name="P4">Огромную роль в раскрытии детской одаренности играет семья. Необходимо понимать, что одаренные дети – это совсем особые дети, которые похожи на сверстников только на первый взгляд. При этом одаренность ребенка может проявиться довольно рано, а может случиться так, что даже родители не заметят необычных способностей своего одаренного сына или дочери, пока не поможет счастливый случай. Поэтому родителям, заинтересованным в развитии и поддержке одаренности ребенка, необходимо присмотреться повнимательнее к своим детям, понаблюдать за их поведением, и если они увидят, что для их ребенка характерно следующее:</text:p>
      <text:list xml:id="list6941217137254777536" text:style-name="WWNum3">
        <text:list-item>
          <text:p text:style-name="P7"><text:span text:style-name="T3">он очень любознателен;</text:span></text:p>
        </text:list-item>
        <text:list-item>
          <text:p text:style-name="P7"><text:span text:style-name="T3">любит задавать каверзные вопросы и решать трудные задачи;</text:span></text:p>
        </text:list-item>
        <text:list-item>
          <text:p text:style-name="P7"><text:span text:style-name="T3">его речь очень развита, большой словарный запас;</text:span></text:p>
        </text:list-item>
        <text:list-item>
          <text:p text:style-name="P7"><text:span text:style-name="T3">во всех вопросах ищет самостоятельные решения, не всегда воспринимает уже готовый родительский ответ;</text:span></text:p>
        </text:list-item>
        <text:list-item>
          <text:p text:style-name="P7"><text:span text:style-name="T3">настойчив в достижении поставленной цели;</text:span></text:p>
        </text:list-item>
        <text:list-item>
          <text:p text:style-name="P7"><text:span text:style-name="T3">у него повышенные математические способности в сфере вычисления и логики;</text:span></text:p>
        </text:list-item>
        <text:list-item>
          <text:p text:style-name="P7"><text:span text:style-name="T3">может концентрировать внимание на интересующем предмете или задаче, но легко бросает то, что показалось понятным, или наскучило;</text:span></text:p>
        </text:list-item>
        <text:list-item>
          <text:p text:style-name="P7"><text:span text:style-name="T3">обладает богатой фантазией и воображением;</text:span></text:p>
        </text:list-item>
        <text:list-item>
          <text:p text:style-name="P7"><text:span text:style-name="T3">рано определяет свое призвание, реально оценивает свои возможности, особенности характера;</text:span></text:p>
        </text:list-item>
        <text:list-item>
          <text:p text:style-name="P7"><text:soft-page-break/><text:span text:style-name="T3">его отличает чувство юмора, любит смешные несоответствия, игру слов, шутки, может гримасничать, смешить других, подражая взрослым и т.д., все это подтверждает наличие одаренности у ребенка.</text:span></text:p>
        </text:list-item>
      </text:list>
      <text:p text:style-name="P4">И задача родителей – вырастить своего ребенка счастливым, адекватно реагируя на его способности, не приглушая и не нивелируя его неординарность. </text:p>
      <text:p text:style-name="P4">Многие родители заявляют: «Я не хочу, чтобы мой ребенок был одаренным, пусть лучше он будет нормальным, счастливым ребенком, - таким , как все». Или, в ответ на вопрос: «Каково вам воспитывать одаренного ребенка?» - они отвечают, что все было прекрасно до тех пор, пока в школе ребенку не приклеили ярлык одаренного и не сообщили об этом родителям</text:p>
      <text:p text:style-name="P4">Действительно ли думающие родители всерьез полагают, что быть одаренным – значит быть ненормальным, не уметь найти места в компании сверстников, быть несчастным? Как ни печально, но таковы широко распространенные стереотипы, порой разделяемые и родителями. Родительское открытие одаренности собственного ребенка должно рождать радостное ожидание и готовность решать связанные с этим проблемы, а не обезоруживающую озабоченность, которая стреноживает живость самой важной для растущего человека связи – связи между родителями и детьми.</text:p>
      <text:p text:style-name="P4">Поэтому родителям необходимо с самого раннего возраста уважать ребенка, тактично, в меру подчеркивать в нем его индивидуальность, позволять детям как можно чаще высказывать свои творческие идеи, быть восприимчивым слушателем, одним словом – понять своего неординарного ребенка, быть для него примером и подражанием во всем.</text:p>
      <text:p text:style-name="P4">И.П.Павлов писал: «Дети очень тонко перенимают не только привычки и манеры взрослых, но и их эмоции». Дети чувствуют интонацию, мелодику человеческой речи. Ласковый разговор в сочетании с добрыми прикосновениями часто вызывает улыбку. Ласка, доброжелательно реагирующая среда необходимы одаренному ребенку для свободного развития заложенных в нем возможностей, присущей ему от рождения исследовательской активности. </text:p>
      <text:p text:style-name="P2"><text:span text:style-name="T1">Советы родителям одаренных детей:</text:span></text:p>
      <text:list xml:id="list4298734890477440681" text:style-name="WWNum4">
        <text:list-item>
          <text:p text:style-name="P8"><text:span text:style-name="T3">поймите ребенка и осознайте его уникальность;</text:span></text:p>
        </text:list-item>
        <text:list-item>
          <text:p text:style-name="P8"><text:span text:style-name="T3">помогайте ребенку ценить в себе творческую личность;</text:span></text:p>
        </text:list-item>
        <text:list-item>
          <text:p text:style-name="P8"><text:span text:style-name="T3">поддерживайте необходимую для творчества атмосферу;</text:span></text:p>
        </text:list-item>
        <text:list-item>
          <text:p text:style-name="P8"><text:span text:style-name="T3">не перегружайте его, заставляя чрезмерно заниматься любимым делом;</text:span></text:p>
        </text:list-item>
        <text:list-item>
          <text:p text:style-name="P8"><text:span text:style-name="T3">учите его трудолюбию, терпению, поощряйте за все старания;</text:span></text:p>
        </text:list-item>
        <text:list-item>
          <text:p text:style-name="P8"><text:span text:style-name="T3">спокойно относитесь к эмоциональным перепадам ребенка;</text:span></text:p>
        </text:list-item>
        <text:list-item>
          <text:p text:style-name="P8"><text:span text:style-name="T3">не забывайте уделять внимание физической активности малыша;</text:span></text:p>
        </text:list-item>
        <text:list-item>
          <text:p text:style-name="P8"><text:soft-page-break/><text:span text:style-name="T3">создайте доброжелательную атмосферу по отношению к нему;</text:span></text:p>
        </text:list-item>
        <text:list-item>
          <text:p text:style-name="P8"><text:span text:style-name="T3">учитывайте его индивидуальность, чаще хвалите, тактично обращайтесь с ним;</text:span></text:p>
        </text:list-item>
        <text:list-item>
          <text:p text:style-name="P8"><text:span text:style-name="T3">считайте себя самым счастливым родителем, безмерно любите своего ребенка.</text:span></text:p>
        </text:list-item>
      </text:list>
      <text:p text:style-name="P1"><text:span text:style-name="T2">Анкета "О талантах ребёнка: как их выявить" (методика А. Де Хана и Г. Кафа).</text:span><text:span text:style-name="T5"><text:line-break/>Ваш ребёнок обязательно имеет склонность к одной из областей человеческой деятельности. Познакомившись с "признаками" талантливости, оцените каждый из них в баллах от 2 до 5. Если какая-то характеристика особенно подходит, ставьте 5 баллов, если она выражена только хорошо - 4, и так далее. Затем сложите баллы каждого из восьми разделов, полученную сумму поделите на число признаков.<text:line-break/>1. У вашего ребёнка совершенно очевидные ТЕХНИЧЕСКИЕ способности, если он:<text:line-break/>- интересуется самыми разными механизмами и машинами;<text:line-break/>- любит конструировать модели, приборы;<text:line-break/>- сам находит причины неисправностей механизмов;<text:line-break/>- пробует чинить испорченные механизмы, создаёт новые предметы из разных запчастей;<text:line-break/>- любит рисовать чертежи и эскизы;<text:line-break/>- интересуется специальной, даже взрослой технической литературой.<text:line-break/>2. Ваш ребёнок имеет МУЗЫКАЛЬНЫЙ талант, если он:<text:line-break/>- любит музыку, всегда стремится туда, где можно послушать её;<text:line-break/>- очень быстро и легко отзывается на ритм и мелодию, внимательно вслушивается в них и запоминает;<text:line-break/>- поёт или играет на музыкальном инструменте и делает это с большим вдохновением;<text:line-break/>- сочиняет мелодии.<text:line-break/>3. У вашего ребёнка способности к ИССЛЕДОВАТЕЛЬСКОЙ деятельности, если он:<text:line-break/>- обладает ярко выраженной способностью к пониманию абстрактных понятий, к обобщениям;<text:line-break/>- умеет чётко выразить словами чужую мысль или наблюдение, причём нередко высказывает их не с целью похвастаться, а для себя;<text:line-break/>- проявляет интерес к научно-популярным изданиям, взрослым статьям и книгам, опережая сверстников;<text:line-break/>- с удовольствием проводит время за созданием собственных проектов, конструкции, схем, коллекций;<text:line-break/>- не унывает, если его проект не поддерживают, садится за изобретение нового.<text:line-break/>4. АРТИСТИЧЕСКИЙ талант проявляется у ребёнка в том, что он:<text:line-break/>- часто, когда ему не хватает слов, выражает свои чувства жестами;<text:line-break/>- стремится вызвать эмоциональные реакции у других, когда с увлечением о чём-то рассказывает;<text:line-break/>- меняет тональность и выражение голоса, непроизвольно подражая человеку, о котором рассказывает;<text:line-break/>- с большим желанием выступает перед аудиторией;<text:line-break/>- пластичен и открыт всему новому;<text:line-break/>- любит и понимает значение красивой или характерной одежды.<text:line-break/>5. У вашего ребёнка незаурядный ИНТЕЛЛЕКТ, если он:<text:line-break/>- хорошо рассуждает, ясно мыслит, понимает недосказанное, улавливает причины и мотивы поступков других людей;<text:line-break/>- обладает хорошей памятью;<text:line-break/>- легко и быстро схватывает новую познавательную информацию;<text:line-break/>- задаёт много продуманных и оправданных ситуацией вопросов;<text:line-break/></text:span><text:soft-page-break/><text:span text:style-name="T5">- интересуется книгами;<text:line-break/>- обгоняет своих сверстников в знаниях;<text:line-break/>- гораздо лучше и шире своих сверстников информирован о событиях и проблемах, не касающихся его непосредственно;<text:line-break/>- обладает чувством собственного достоинства и здравого смысла, рассудителен не по годам, даже расчётлив;<text:line-break/>- очень восприимчив, наблюдателен, быстро реагирует на всё новое и неожиданное в жизни.<text:line-break/>6. У ребёнка СПОРТИВНЫЙ талант:<text:line-break/>- он энергичен и всё время хочет трудиться, двигаться;<text:line-break/>- смел до безрассудства и не боится синяков и шишек;<text:line-break/>- почти всегда берёт верх в потасовках или выигрывает в спортивных играх;<text:line-break/>- неизвестно, когда научился ловко управляться с коньками, лыжами, мячами;<text:line-break/>- лучше многих сверстников физически развит и координирует свои движения, двигается легко, пластично;<text:line-break/>- предпочитает книгам и спокойным развлечениям игры, соревнования, даже бесцельную беготню;<text:line-break/>- никогда всерьёз не устаёт;<text:line-break/>- у него есть свой герой-спортсмен, которому он подражает.<text:line-break/>7. У вашего ребёнка ЛИТЕРАТУРНЫЕ дарования, если он:<text:line-break/>- рассказывая о чём-либо, умеет придерживаться выбранного сюжета, не теряет основную мысль;<text:line-break/>- любит фантазировать или импровизировать;<text:line-break/>- изображает персонажи своих рассказов живыми и интересными;<text:line-break/>- любит, уединившись, сочинять рассказы.<text:line-break/>8. ХУДОЖЕСТВЕННЫЕ способности вашего ребёнка могут проявляться в том, что он:<text:line-break/>- не находя слов, прибегает к рисунку или лепке, для того чтобы выразить свои чувства или настроение;<text:line-break/>- в своих рисунках и картинках отражает разнообразие предметов, людей, животных, ситуаций, не останавливаясь на достигнутом;<text:line-break/>- серьёзно относится к произведениям искусства, становится вдумчивым и серьёзным, когда его внимание привлекает какое-то произведение;<text:line-break/>- охотно лепит, рисует, чертит, комбинирует материалы и краски;<text:line-break/>- любит создавать прикладные вещи - украшения для дома, одежды и т. д.</text:span></text:p>
      <text:p text:style-name="P1"><text:span text:style-name="T5"/></text:p>
      <text:p text:style-name="P1"><text:span text:style-name="T5"/></text:p>
      <text:p text:style-name="P12"/>
      <text:p text:style-name="P13"><text:span text:style-name="T5">Заместитель директора по УВР МОУ «СОШ №20»ИМРСК <text:s text:c="23"/>Н.И.Шульженко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aly</meta:initial-creator>
    <meta:editing-cycles>2</meta:editing-cycles>
    <meta:creation-date>2015-09-25T18:26:00</meta:creation-date>
    <dc:date>2015-10-02T10:10:33.77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6" meta:paragraph-count="55" meta:word-count="1788" meta:character-count="1332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